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A00000253D1D2414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textarea-vertical-align="top" draw:auto-grow-height="true" fo:min-height="13.437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fo:min-height="3.506cm"/>
    </style:style>
    <style:style style:name="pr5" style:family="presentation" style:parent-style-name="lyt-aqua-outline1">
      <style:graphic-properties fo:min-height="13.605cm"/>
    </style:style>
    <style:style style:name="pr6" style:family="presentation" style:parent-style-name="lyt-aqua-notes">
      <style:graphic-properties draw:fill-color="#ffffff" fo:min-height="12.572cm"/>
    </style:style>
    <style:style style:name="pr7" style:family="presentation" style:parent-style-name="lyt-aqua-outline1">
      <style:graphic-properties fo:min-height="13.681cm"/>
    </style:style>
    <style:style style:name="pr8" style:family="presentation" style:parent-style-name="lyt-aqua-outline1">
      <style:graphic-properties fo:min-height="12.045cm"/>
    </style:style>
    <style:style style:name="pr9" style:family="presentation" style:parent-style-name="lyt-aqua-outline1">
      <style:graphic-properties fo:min-height="11.543cm"/>
    </style:style>
    <style:style style:name="pr10" style:family="presentation" style:parent-style-name="lyt-aqua-outline1">
      <style:graphic-properties fo:min-height="11.5cm"/>
    </style:style>
    <style:style style:name="pr11" style:family="presentation" style:parent-style-name="lyt-aqua-outline1">
      <style:graphic-properties fo:min-height="14.261cm"/>
    </style:style>
    <style:style style:name="P1" style:family="paragraph">
      <style:text-properties fo:font-size="28pt" style:font-size-asian="28pt" style:font-size-complex="28pt"/>
    </style:style>
    <style:style style:name="P2" style:family="paragraph">
      <style:paragraph-properties fo:margin-top="0cm" fo:margin-bottom="0cm" fo:text-align="start"/>
    </style:style>
    <style:style style:name="P3" style:family="paragraph">
      <style:paragraph-properties fo:margin-top="0cm" fo:margin-bottom="0cm" fo:text-align="start"/>
      <style:text-properties fo:font-size="20pt" style:font-size-asian="20pt" style:font-size-complex="20pt"/>
    </style:style>
    <style:style style:name="P4" style:family="paragraph">
      <style:text-properties fo:font-size="18pt" style:font-size-asian="18pt" style:font-size-complex="18pt"/>
    </style:style>
    <style:style style:name="P5" style:family="paragraph">
      <style:paragraph-properties fo:text-align="center"/>
    </style:style>
    <style:style style:name="P6" style:family="paragraph">
      <style:paragraph-properties fo:text-align="start"/>
    </style:style>
    <style:style style:name="P7" style:family="paragraph">
      <style:text-properties fo:color="#ff3333" fo:font-size="18pt" style:font-size-asian="18pt" style:font-size-complex="18pt"/>
    </style:style>
    <style:style style:name="P8" style:family="paragraph">
      <style:paragraph-properties fo:text-align="center"/>
      <style:text-properties fo:font-size="20pt" style:font-size-asian="20pt" style:font-size-complex="20pt"/>
    </style:style>
    <style:style style:name="P9" style:family="paragraph">
      <style:text-properties fo:font-size="20pt" style:font-size-asian="20pt" style:font-size-complex="20pt"/>
    </style:style>
    <style:style style:name="T1" style:family="text">
      <style:text-properties fo:font-size="28pt" style:font-size-asian="28pt" style:font-size-complex="28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style:text-position="super 58%" fo:font-size="18pt" style:font-size-asian="18pt" style:font-size-complex="18pt"/>
    </style:style>
    <style:style style:name="T5" style:family="text">
      <style:text-properties fo:color="#ff3300"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color="#ff3333" fo:font-size="18pt" style:text-underline-style="solid" style:text-underline-width="auto" style:text-underline-color="font-color" fo:font-weight="normal" style:font-size-asian="18pt" style:font-weight-asian="normal" style:font-size-complex="18pt" style:font-weight-complex="normal"/>
    </style:style>
    <style:style style:name="T7" style:family="text">
      <style:text-properties fo:color="#ff3333" fo:font-size="18pt" style:text-underline-style="none" fo:font-weight="normal" style:font-size-asian="18pt" style:font-weight-asian="normal" style:font-size-complex="18pt" style:font-weight-complex="normal"/>
    </style:style>
    <style:style style:name="T8" style:family="text">
      <style:text-properties fo:color="#4b1f6f" fo:font-size="18pt" style:text-underline-style="none" fo:font-weight="normal" style:font-size-asian="18pt" style:font-weight-asian="normal" style:font-size-complex="18pt" style:font-weight-complex="normal"/>
    </style:style>
    <style:style style:name="T9" style:family="text">
      <style:text-properties fo:color="#ff3333" fo:font-size="18pt" style:font-size-asian="18pt" style:font-size-complex="18pt"/>
    </style:style>
    <style:style style:name="T10" style:family="text">
      <style:text-properties fo:color="#ff3333" fo:font-size="18pt" style:text-underline-style="solid" style:text-underline-width="auto" style:text-underline-color="font-color" style:font-size-asian="18pt" style:font-size-complex="18pt"/>
    </style:style>
    <style:style style:name="T11" style:family="text">
      <style:text-properties fo:color="#ff3333" fo:font-size="18pt" style:text-underline-style="none" style:font-size-asian="18pt" style:font-size-complex="18pt"/>
    </style:style>
    <style:style style:name="T12" style:family="text">
      <style:text-properties fo:color="#4b1f6f" fo:font-size="18pt" style:font-size-asian="18pt" style:font-size-complex="18pt"/>
    </style:style>
    <style:style style:name="T13" style:family="text">
      <style:text-properties fo:color="#ff3333" style:text-position="super 58%"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draw:frame presentation:style-name="pr1" draw:text-style-name="P1" draw:layer="layout" svg:width="25.199cm" svg:height="3.506cm" svg:x="1.4cm" svg:y="0.837cm" presentation:class="title">
          <draw:text-box>
            <text:p><text:span text:style-name="T1">Campaign For People With Intellectual Disabilities Fund</text:span></text:p>
          </draw:text-box>
        </draw:frame>
        <draw:frame presentation:style-name="pr2" draw:text-style-name="P3" draw:layer="layout" svg:width="24.599cm" svg:height="13.437cm" svg:x="2cm" svg:y="5.5cm" presentation:class="subtitle" presentation:user-transformed="true">
          <draw:text-box>
            <text:p text:style-name="P2"><text:span text:style-name="T2"/></text:p>
            <text:p><text:span text:style-name="T2">Campaign For People With Intellectual Disabilities Chairman</text:span></text:p>
            <text:p><text:span text:style-name="T2">Tommy Ruemker -truemker@eatel.net</text:span></text:p>
            <text:p text:style-name="P2"><text:span text:style-name="T2"/></text:p>
            <text:p text:style-name="P2"><text:span text:style-name="T2">Worthy Grand Knights,</text:span></text:p>
            <text:p text:style-name="P2"><text:span text:style-name="T2"/></text:p>
            <text:p text:style-name="P2"><text:span text:style-name="T2"><text:s text:c="6"/></text:span><text:span text:style-name="T3">The 49</text:span><text:span text:style-name="T4">th</text:span><text:span text:style-name="T3"> Annual Campaign for People with Intellectual Disabilities is schedule for the weekend of October 7,8, 2023.</text:span></text:p>
            <text:p text:style-name="P2"><text:span text:style-name="T3"><text:s text:c="7"/></text:span><text:span text:style-name="T3">This year the goal will be set at $150,000.00, and I know with the Knights of Columbus Councils through out our great state of Louisiana we can achieve this goal for the 2023-2024 campaign. <text:s/></text:span><text:span text:style-name="T5"><text:s/>The Campaign for People with Intellectual Disabilities will run from July 1, 2023 to June 30,2024.</text:span><text:span text:style-name="T3"> <text:s/>I tell you truthfully that our councils in Louisiana have done an outstanding job raising monies for their needy citizens in their hometowns and for St. Mary's, and I know that the councils of Louisiana will continue to help our Special Brothers, Sisters, Holy Angels and St. Mary's through C.P.I.D. Fund.</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1">
        <draw:frame presentation:style-name="pr4" draw:layer="layout" svg:width="25.199cm" svg:height="3.506cm" svg:x="1.4cm" svg:y="0.837cm" presentation:class="title">
          <draw:text-box>
            <text:p><text:span text:style-name="T1">Campaign For People With Intellectual Disabilities Fund</text:span></text:p>
          </draw:text-box>
        </draw:frame>
        <draw:frame presentation:style-name="pr5" draw:text-style-name="P4" draw:layer="layout" svg:width="24.599cm" svg:height="13.605cm" svg:x="2cm" svg:y="5.5cm" presentation:class="outline" presentation:user-transformed="true">
          <draw:text-box>
            <text:list text:style-name="L2">
              <text:list-item>
                <text:p><text:span text:style-name="T3">The ordering of tootsie rolls will remain the same as in years past. Councils will place their orders with their District Deputy, and pay for tootsie roll when ordering. Tootsie Rolls will be $19.50 a case of 300. </text:span><text:span text:style-name="T6">Make checks payable to Louisiana State Council.</text:span><text:span text:style-name="T7"> <text:s/></text:span><text:span text:style-name="T8">Councils must have their order and money to District Deputy's . District Deputy's need to send these orders in before their post marked date to the state no later than August 5, 2023.</text:span></text:p>
              </text:list-item>
              <text:list-item>
                <text:p><text:span text:style-name="T8"><text:s/></text:span><text:span text:style-name="T8">The Knights of Columbus supreme Council has taken over production and supply of new C.P.I.D. Vests. These vest are available for purchase on Supplies Online, the supply portal for council officers(available via Officers Online). The price can vary, please remember when ordering shipping cost is extra.</text:span></text:p>
              </text:list-item>
              <text:list-item>
                <text:p><text:span text:style-name="T8">Financial Report Statements online by going on the state website louisianakc.org. Councils can fill them out and hit the submit, and the report will come directly to me. </text:span></text:p>
              </text:list-item>
              <text:list-item>
                <text:p><text:span text:style-name="T8">Worthy Grand Knights, please remember that if you do not want to do a tootsie roll fundraiser there are many ways to help the many brothers and sisters in your area, St. Mary's and Holy Angels. I ask that you have a fund raiser of any kind and please fill the Financial Report to get credit for your council's effort. </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aqua" presentation:presentation-page-layout-name="AL2T1">
        <draw:frame presentation:style-name="pr4" draw:layer="layout" svg:width="25.199cm" svg:height="3.506cm" svg:x="1.4cm" svg:y="0.837cm" presentation:class="title">
          <draw:text-box>
            <text:p><text:span text:style-name="T1">Campaign For People With Intellectual Disabilities Fund</text:span></text:p>
          </draw:text-box>
        </draw:frame>
        <draw:frame presentation:style-name="pr7" draw:text-style-name="P4" draw:layer="layout" svg:width="24.599cm" svg:height="13.681cm" svg:x="2cm" svg:y="5.5cm" presentation:class="outline" presentation:user-transformed="true">
          <draw:text-box>
            <text:list text:style-name="L2">
              <text:list-header>
                <text:p><text:span text:style-name="T3">Brothers let's have a successful State Program this year, and to do so, we need the help of all Diocesan Administrators, District Deputies, Grand Knights, and C.P.I.D Chairman. We must make sure everyone understands the information and instructions for having this very important State Program. This state program involves councils doing the tootsie roll drive, and <text:s/>/ or different kinds of fund raisers. The program is only for helping schools, and agencies that support people who have intellectual disabilities. Special Olympics will not be accepted in C.P.I.D. Fund raiser, because the State has a Special Olympics form that you fill out. </text:span></text:p>
                <text:p text:style-name="P5"><text:span text:style-name="T3">Outline of the C.P.I.D. Program</text:span></text:p>
              </text:list-header>
              <text:list-item>
                <text:p text:style-name="P6"><text:span text:style-name="T9">Grand Knight orders and pays for candy to his District Deputy.</text:span></text:p>
              </text:list-item>
              <text:list-item>
                <text:p text:style-name="P6"><text:span text:style-name="T9">Make checks payable to </text:span><text:span text:style-name="T10">Louisiana State Council</text:span></text:p>
              </text:list-item>
              <text:list-item>
                <text:p text:style-name="P6"><text:span text:style-name="T11">C.P.I.D. Vests are taking the place of worn out aprons and may be purchased by Supreme on the Supreme website, officers online.</text:span></text:p>
              </text:list-item>
              <text:list-item>
                <text:p text:style-name="P6"><text:span text:style-name="T11">Getting out publicity of this state program to the public</text:span></text:p>
                <text:p text:style-name="P5"><text:span text:style-name="T3"/></text:p>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draw:frame presentation:style-name="pr4" draw:layer="layout" svg:width="25.199cm" svg:height="3.506cm" svg:x="1.4cm" svg:y="0.837cm" presentation:class="title">
          <draw:text-box>
            <text:p><text:span text:style-name="T1">Campaign For People With Intellectual Disabilities Fund</text:span></text:p>
          </draw:text-box>
        </draw:frame>
        <draw:frame presentation:style-name="pr8" draw:text-style-name="P7" draw:layer="layout" svg:width="24.599cm" svg:height="12.045cm" svg:x="2cm" svg:y="5.5cm" presentation:class="outline" presentation:user-transformed="true">
          <draw:text-box>
            <text:list text:style-name="L2">
              <text:list-item>
                <text:p><text:span text:style-name="T9">Plan the date and type of you council's fund raiser.</text:span></text:p>
              </text:list-item>
              <text:list-item>
                <text:p><text:span text:style-name="T9">Get manpower to have and complete a successful fund drive.</text:span></text:p>
              </text:list-item>
              <text:list-item>
                <text:p><text:span text:style-name="T9">Councils can have other fund drives besides tootsie roll drive, beginning July 1, 2023, and ending June 30, 2024</text:span></text:p>
              </text:list-item>
              <text:list-item>
                <text:p><text:span text:style-name="T9">If your council has not already selected a beneficiary/ies, then, now it is time to select one, more, and / or Holy Angels, St. Mary's.</text:span></text:p>
              </text:list-item>
              <text:list-item>
                <text:p><text:span text:style-name="T9">After your fund drive campaign is over go on the state website louisisanakc.org and complete the Financial Report Form hit the submit button, and your report come automatically to me. Deadline for this report is June 30, 2024.</text:span></text:p>
              </text:list-item>
              <text:list-item>
                <text:p text:style-name="P5"><text:span text:style-name="T9">Grand Knights, you will make out your beneficiary/ies check to your beneficiaries.</text:span></text:p>
                <text:p text:style-name="P5"><text:span text:style-name="T12">Tommy Ruemker</text:span></text:p>
                <text:p text:style-name="P5"><text:span text:style-name="T12">C.P.I.D. Chairman truemker@eatel.net</text:span><text:span text:style-name="T9"> </text:span></text:p>
              </text:list-item>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aqua" presentation:presentation-page-layout-name="AL2T1">
        <draw:frame presentation:style-name="pr4" draw:layer="layout" svg:width="25.199cm" svg:height="3.506cm" svg:x="1.4cm" svg:y="0.837cm" presentation:class="title">
          <draw:text-box>
            <text:p><text:span text:style-name="T1">Campaign For People With Intellectual Disabilities Fund</text:span></text:p>
          </draw:text-box>
        </draw:frame>
        <draw:frame presentation:style-name="pr9" draw:text-style-name="P8" draw:layer="layout" svg:width="24.599cm" svg:height="11.543cm" svg:x="2cm" svg:y="5.5cm" presentation:class="outline" presentation:user-transformed="true">
          <draw:text-box>
            <text:p text:style-name="P5"><text:span text:style-name="T2">Campaign For People With Intellectual Disabilities</text:span></text:p>
            <text:p text:style-name="P5"><text:span text:style-name="T2">How Councils are judged for awards in the state C.P.I.D. Program</text:span></text:p>
            <text:list text:style-name="L2">
              <text:list-item>
                <text:p text:style-name="P6"><text:span text:style-name="T9">Candy solicitation, fund raisers, and special events are combined for one total amount.</text:span></text:p>
              </text:list-item>
              <text:list-item>
                <text:p text:style-name="P6"><text:span text:style-name="T9">Awards are will be winner, 2</text:span><text:span text:style-name="T13">nd</text:span><text:span text:style-name="T9"> place, 3</text:span><text:span text:style-name="T13">rd</text:span><text:span text:style-name="T9"> place, and 4</text:span><text:span text:style-name="T13">th</text:span><text:span text:style-name="T9"> place in Groups 1,2,&amp; 3.</text:span></text:p>
              </text:list-item>
              <text:list-item>
                <text:p text:style-name="P6"><text:span text:style-name="T9">Councils in each group will be scored by total of money, divided by total of active members of your council as of July 1, 2023 Supreme Per Capita.</text:span></text:p>
              </text:list-item>
              <text:list-item>
                <text:p text:style-name="P6"><text:span text:style-name="T9">C.P.I.D. Program run through July 1, 2023 to June 30, 2024 ,and awards will go out after June 30</text:span><text:span text:style-name="T13">th</text:span><text:span text:style-name="T9">.</text:span></text:p>
                <text:p text:style-name="P5"><text:span text:style-name="T12">Tommy Ruemker</text:span></text:p>
                <text:p text:style-name="P5"><text:span text:style-name="T12">C.P.I.D. Chairman truemker@eatel.net</text:span></text:p>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aqua" presentation:presentation-page-layout-name="AL2T1">
        <draw:frame presentation:style-name="pr4" draw:text-style-name="P1" draw:layer="layout" svg:width="25.199cm" svg:height="3.506cm" svg:x="1.4cm" svg:y="0.837cm" presentation:class="title">
          <draw:text-box>
            <text:p><text:span text:style-name="T1">St. Mary's Residential Training School</text:span><text:span text:style-name="T1"><text:line-break/></text:span><text:span text:style-name="T1">Report of St. Mary's Chairman</text:span></text:p>
          </draw:text-box>
        </draw:frame>
        <draw:frame presentation:style-name="pr10" draw:text-style-name="P9" draw:layer="layout" svg:width="24.599cm" svg:height="11.5cm" svg:x="2cm" svg:y="5.5cm" presentation:class="outline" presentation:user-transformed="true">
          <draw:text-box>
            <text:list text:style-name="L2">
              <text:list-header>
                <text:p><text:span text:style-name="T2">Brother Knights,</text:span></text:p>
                <text:p><text:span text:style-name="T2"><text:s text:c="6"/></text:span><text:span text:style-name="T2">I am very happy to report that from July 1, 2022 to June 30, 2023 the Louisiana State Council, and Knight of Columbus Councils of Louisiana has contributed $26,560.00 towards the construction costs resolution of the fifteen group homes. Most donations are from the C.P.I.D. Fund raising contributions. Brother's this is outstanding, and surely proves your love and dedication to St. Mary's and our special brothers and sisters who make St. Mary's home. Brothers since the resolution for St. Mary's construction costs that was adopted in May of 2017 the Louisiana State Council, and Louisiana Councils of the Knights of Columbus have contributed a total of $179,734.93 to St. Mary's. Brothers, I personally want to thank each and every one of you and your councils for your support for St. Mary's.</text:span></text:p>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aqua" presentation:presentation-page-layout-name="AL2T1">
        <draw:frame presentation:style-name="pr4" draw:layer="layout" svg:width="25.199cm" svg:height="3.506cm" svg:x="1.4cm" svg:y="0.837cm" presentation:class="title">
          <draw:text-box>
            <text:p><text:span text:style-name="T1">St. Mary's Residential Training School</text:span><text:span text:style-name="T1"><text:line-break/></text:span><text:span text:style-name="T1">Report of St. Mary's Chairman</text:span></text:p>
          </draw:text-box>
        </draw:frame>
        <draw:frame presentation:style-name="pr11" draw:text-style-name="P4" draw:layer="layout" svg:width="24.599cm" svg:height="14.261cm" svg:x="2cm" svg:y="5.5cm" presentation:class="outline" presentation:user-transformed="true">
          <draw:text-box>
            <text:list text:style-name="L2">
              <text:list-header>
                <text:p><text:span text:style-name="T3"><text:s/></text:span><text:span text:style-name="T3">I can promise you that your donations do make a difference in each one of these special brothers and sisters of God's lives each and every day. Please continue to be the loving, compassionate, and dedicated councils for St. Mary's and Our Special Children. Please always remember that this is “an act of love and hope for God's special citizens” God Bless”</text:span></text:p>
                <text:p text:style-name="P5"><text:span text:style-name="T2">Ways to donate to St. Mary's</text:span></text:p>
              </text:list-header>
              <text:list-item>
                <text:p><text:span text:style-name="T3"><text:s/></text:span><text:span text:style-name="T9">C.P.I.D. Program by way of Tootsie Roll Drive, or any fund raiser, from July 1, 2023 to June 30, 2024, remember to fill financial report form on state website.</text:span></text:p>
              </text:list-item>
              <text:list-item>
                <text:p><text:span text:style-name="T9">Any monetary donation <text:s/>from July 1, 2023 to June 30, 2024, remember to fill financial report form on state website.</text:span></text:p>
              </text:list-item>
              <text:list-item>
                <text:p><text:span text:style-name="T9">Be a saint to a child program, $25.00 a month, remember to add this to your <text:s/>financial report form on state website.</text:span></text:p>
                <text:p text:style-name="P5"><text:span text:style-name="T12">Vivat Jesus!</text:span></text:p>
                <text:p text:style-name="P5"><text:span text:style-name="T12">Tommy Ruemker </text:span></text:p>
                <text:p text:style-name="P5"><text:span text:style-name="T12"><text:a xlink:href="http://www.stmarysalexandria.org/">www.stmarysalexandria.org</text:a></text:span><text:span text:style-name="T12"> - truemker@eatel.net</text:span></text:p>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aqua" presentation:presentation-page-layout-name="AL2T1">
        <draw:frame presentation:style-name="pr4" draw:layer="layout" svg:width="25.199cm" svg:height="3.506cm" svg:x="1.4cm" svg:y="0.837cm" presentation:class="title">
          <draw:text-box>
            <text:p><text:span text:style-name="T1">St. Mary's Residential Training School</text:span><text:span text:style-name="T1"><text:line-break/></text:span><text:span text:style-name="T1">Report of St. Mary's Chairman</text:span></text:p>
          </draw:text-box>
        </draw:frame>
        <draw:frame presentation:style-name="pr11" draw:text-style-name="P4" draw:layer="layout" svg:width="24.599cm" svg:height="14.261cm" svg:x="2cm" svg:y="5.5cm" presentation:class="outline" presentation:user-transformed="true">
          <draw:text-box>
            <text:list text:style-name="L2">
              <text:list-header>
                <text:p><text:span text:style-name="T3"><text:s/></text:span><text:span text:style-name="T3">I can promise you that your donations do make a difference in each one of these special brothers and sisters of God's lives each and every day. Please continue to be the loving, compassionate, and dedicated councils for St. Mary's and Our Special Children. Please always remember that this is “an act of love and hope for God's special citizens” God Bless”</text:span></text:p>
                <text:p text:style-name="P5"><text:span text:style-name="T2">Ways to donate to St. Mary's</text:span></text:p>
              </text:list-header>
              <text:list-item>
                <text:p><text:span text:style-name="T3"><text:s/></text:span><text:span text:style-name="T9">C.P.I.D. Program by way of Tootsie Roll Drive, or any fund raiser, from July 1, 2023 to June 30, 2024, remember to fill financial report form on state website.</text:span></text:p>
              </text:list-item>
              <text:list-item>
                <text:p><text:span text:style-name="T9">Any monetary donation <text:s/>from July 1, 2023 to June 30, 2024, remember to fill financial report form on state website.</text:span></text:p>
              </text:list-item>
              <text:list-item>
                <text:p><text:span text:style-name="T9">Be a saint to a child program, $25.00 a month, remember to add this to your <text:s/>financial report form on state website.</text:span></text:p>
                <text:p text:style-name="P5"><text:span text:style-name="T12">Vivat Jesus!</text:span></text:p>
                <text:p text:style-name="P5"><text:span text:style-name="T12">Tommy Ruemker </text:span></text:p>
                <text:p text:style-name="P5"><text:span text:style-name="T12"><text:a xlink:href="http://www.stmarysalexandria.org/">www.stmarysalexandria.org</text:a></text:span><text:span text:style-name="T12"> - truemker@eatel.net</text:span></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07-21T19:56:33.88</meta:creation-date>
    <meta:editing-duration>PT2H21M</meta:editing-duration>
    <meta:editing-cycles>25</meta:editing-cycles>
    <dc:date>2023-07-17T14:41:55.37</dc:date>
    <meta:generator>OpenOffice/4.1.7$Win32 OpenOffice.org_project/417m1$Build-9800</meta:generator>
    <meta:document-statistic meta:object-count="64"/>
  </office:meta>
</office:document-meta>
</file>